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right="0.4555in"/>
    </style:style>
    <style:style style:name="P5" style:parent-style-name="Normale" style:family="paragraph">
      <style:paragraph-properties fo:margin-right="0.4555in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line-height="200%" fo:margin-right="0.4555in"/>
      <style:text-properties fo:font-weight="bold" style:font-weight-asian="bold" fo:font-size="11pt" style:font-size-asian="11pt" style:font-size-complex="10pt"/>
    </style:style>
    <style:style style:name="P17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etter-kerning="true"/>
    </style:style>
    <style:style style:name="P19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Titolo" style:family="paragraph">
      <style:paragraph-properties fo:text-align="center" fo:margin-right="0.4555in"/>
    </style:style>
    <style:style style:name="P21" style:parent-style-name="Normale" style:list-style-name="LFO10" style:family="paragraph">
      <style:paragraph-properties fo:text-align="justify" fo:line-height="0.1666in"/>
    </style:style>
    <style:style style:name="T22" style:parent-style-name="Car.predefinitoparagrafo" style:family="text">
      <style:text-properties fo:font-weight="bold" style:font-weight-asian="bold" style:font-weight-complex="bold" style:font-size-complex="10pt"/>
    </style:style>
    <style:style style:name="P23" style:parent-style-name="Titolo" style:family="paragraph">
      <style:paragraph-properties fo:text-align="center" fo:margin-right="0.4555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right="-0.0569in"/>
    </style:style>
    <style:style style:name="T26" style:parent-style-name="Car.predefinitoparagrafo" style:family="text">
      <style:text-properties style:font-name="Marlett" style:font-name-asian="Marlett" style:font-name-complex="Marlett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margin-right="-0.0569in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right="-0.0569in"/>
      <style:text-properties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9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40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41" style:parent-style-name="Normale" style:family="paragraph">
      <style:paragraph-properties fo:text-align="justify" fo:margin-right="-0.0569in"/>
    </style:style>
    <style:style style:name="T42" style:parent-style-name="Car.predefinitoparagrafo" style:family="text">
      <style:text-properties fo:font-size="11pt" style:font-size-asian="11pt" style:font-size-complex="9pt"/>
    </style:style>
    <style:style style:name="P43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4" style:parent-style-name="Normale" style:family="paragraph">
      <style:paragraph-properties fo:text-align="justify" fo:margin-right="-0.0569in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margin-right="-0.0569in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3" style:parent-style-name="Car.predefinitoparagrafo" style:family="text">
      <style:text-properties style:font-weight-complex="bold" fo:font-size="11pt" style:font-size-asian="11pt" style:font-size-complex="9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5" style:parent-style-name="Car.predefinitoparagrafo" style:family="text">
      <style:text-properties fo:font-size="11pt" style:font-size-asian="11pt" style:font-size-complex="9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7" style:parent-style-name="Car.predefinitoparagrafo" style:family="text">
      <style:text-properties fo:font-size="11pt" style:font-size-asian="11pt" style:font-size-complex="9pt"/>
    </style:style>
    <style:style style:name="P58" style:parent-style-name="Normale" style:family="paragraph">
      <style:paragraph-properties fo:margin-right="-0.0569in"/>
      <style:text-properties fo:font-size="11pt" style:font-size-asian="11pt"/>
    </style:style>
    <style:style style:name="P59" style:parent-style-name="Normale" style:family="paragraph">
      <style:paragraph-properties fo:margin-right="-0.0569in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1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2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3" style:parent-style-name="Normale" style:family="paragraph">
      <style:paragraph-properties fo:text-align="justify" fo:margin-right="-0.0569in"/>
      <style:text-properties style:font-size-complex="9pt"/>
    </style:style>
    <style:style style:name="P6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5" style:parent-style-name="Normale" style:family="paragraph">
      <style:paragraph-properties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9" style:parent-style-name="Normale" style:family="paragraph">
      <style:paragraph-properties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text-align="justify" fo:margin-right="-0.0569in"/>
      <style:text-properties style:font-size-complex="9pt"/>
    </style:style>
    <style:style style:name="P72" style:parent-style-name="Testonormale" style:family="paragraph">
      <style:paragraph-properties fo:text-align="justify" fo:margin-bottom="0.0416in" fo:margin-right="-0.0569in"/>
    </style:style>
    <style:style style:name="T73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5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76" style:parent-style-name="Testonormale" style:family="paragraph">
      <style:paragraph-properties fo:text-align="justify" fo:margin-bottom="0.0416in" fo:margin-right="-0.0569in"/>
    </style:style>
    <style:style style:name="T77" style:parent-style-name="Car.predefinitoparagrafo" style:family="text">
      <style:text-properties style:font-weight-complex="bold" fo:font-size="11pt" style:font-size-asian="11pt" style:font-size-complex="9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Default" style:family="paragraph">
      <style:text-properties fo:font-size="11pt" style:font-size-asian="11pt"/>
    </style:style>
    <style:style style:name="P81" style:parent-style-name="Testonormale" style:family="paragraph">
      <style:paragraph-properties fo:text-align="justify" fo:margin-bottom="0.0416in" fo:margin-right="-0.0569in"/>
    </style:style>
    <style:style style:name="T82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P85" style:parent-style-name="Normale" style:family="paragraph">
      <style:paragraph-properties fo:text-align="justify" fo:line-height="150%" fo:margin-right="-0.0569in"/>
      <style:text-properties style:font-size-complex="9pt"/>
    </style:style>
    <style:style style:name="P86" style:parent-style-name="Normale" style:family="paragraph">
      <style:paragraph-properties fo:text-align="justify" fo:line-height="150%" fo:margin-right="-0.0569in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8" style:parent-style-name="Car.predefinitoparagrafo" style:family="text">
      <style:text-properties fo:font-size="11pt" style:font-size-asian="11pt" style:font-size-complex="9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P9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2" style:parent-style-name="Normale" style:family="paragraph">
      <style:paragraph-properties fo:text-align="justify" fo:margin-right="-0.0569in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4" style:parent-style-name="Car.predefinitoparagrafo" style:family="text">
      <style:text-properties fo:font-size="11pt" style:font-size-asian="11pt" style:font-size-complex="9pt"/>
    </style:style>
    <style:style style:name="P95" style:parent-style-name="Normale" style:family="paragraph">
      <style:paragraph-properties fo:text-align="justify" fo:margin-right="-0.0569in"/>
    </style:style>
    <style:style style:name="T9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9" style:parent-style-name="Car.predefinitoparagrafo" style:family="text">
      <style:text-properties fo:font-size="11pt" style:font-size-asian="11pt" style:font-size-complex="9pt"/>
    </style:style>
    <style:style style:name="P100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1" style:parent-style-name="Normale" style:family="paragraph">
      <style:paragraph-properties fo:text-align="justify" fo:margin-left="0.25in" fo:margin-right="-0.0569in" fo:text-indent="-0.25in">
        <style:tab-stops/>
      </style:paragraph-properties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6" style:parent-style-name="Normale" style:family="paragraph">
      <style:paragraph-properties fo:text-align="justify" fo:margin-right="-0.0569in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8" style:parent-style-name="Car.predefinitoparagrafo" style:family="text">
      <style:text-properties fo:font-size="11pt" style:font-size-asian="11pt" style:font-size-complex="9pt"/>
    </style:style>
    <style:style style:name="P10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T121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2" style:parent-style-name="Car.predefinitoparagrafo" style:family="text">
      <style:text-properties fo:font-size="11pt" style:font-size-asian="11pt" style:font-size-complex="9pt"/>
    </style:style>
    <style:style style:name="P12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4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fo:font-size="11pt" style:font-size-asian="11pt" style:font-size-complex="9pt"/>
    </style:style>
    <style:style style:name="P125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26" style:parent-style-name="Normale" style:family="paragraph">
      <style:paragraph-properties fo:text-align="justify" fo:margin-right="0.4555in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8" style:parent-style-name="Car.predefinitoparagrafo" style:family="text">
      <style:text-properties fo:font-size="11pt" style:font-size-asian="11pt" style:font-size-complex="9pt"/>
    </style:style>
    <style:style style:name="T129" style:parent-style-name="Car.predefinitoparagrafo" style:family="text">
      <style:text-properties fo:font-size="11pt" style:font-size-asian="11pt" style:font-size-complex="9pt"/>
    </style:style>
    <style:style style:name="T130" style:parent-style-name="Car.predefinitoparagrafo" style:family="text">
      <style:text-properties fo:font-size="11pt" style:font-size-asian="11pt" style:font-size-complex="9pt"/>
    </style:style>
    <style:style style:name="P131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2" style:parent-style-name="Normale" style:family="paragraph">
      <style:paragraph-properties fo:text-align="justify" fo:margin-right="-0.0569in"/>
    </style:style>
    <style:style style:name="T133" style:parent-style-name="Car.predefinitoparagrafo" style:family="text">
      <style:text-properties fo:font-size="11pt" style:font-size-asian="11pt" style:font-size-complex="9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35" style:parent-style-name="Car.predefinitoparagrafo" style:family="text">
      <style:text-properties fo:font-size="11pt" style:font-size-asian="11pt" style:font-size-complex="9pt"/>
    </style:style>
    <style:style style:name="P136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37" style:parent-style-name="Normale" style:family="paragraph">
      <style:paragraph-properties fo:text-align="justify" fo:margin-right="-0.0569in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9" style:parent-style-name="Car.predefinitoparagrafo" style:family="text">
      <style:text-properties style:font-weight-complex="bold" fo:font-size="11pt" style:font-size-asian="11pt" style:font-size-complex="9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1" style:parent-style-name="Car.predefinitoparagrafo" style:family="text">
      <style:text-properties style:font-weight-complex="bold" fo:font-size="11pt" style:font-size-asian="11pt" style:font-size-complex="9pt"/>
    </style:style>
    <style:style style:name="P142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4" style:parent-style-name="Normale" style:family="paragraph">
      <style:paragraph-properties fo:text-align="justify" fo:margin-right="-0.0569in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6" style:parent-style-name="Car.predefinitoparagrafo" style:family="text">
      <style:text-properties fo:font-size="11pt" style:font-size-asian="11pt" style:font-size-complex="9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48" style:parent-style-name="Car.predefinitoparagrafo" style:family="text">
      <style:text-properties fo:font-size="11pt" style:font-size-asian="11pt" style:font-size-complex="9pt"/>
    </style:style>
    <style:style style:name="P14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0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1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2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3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4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5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156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7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line-height="150%" fo:margin-right="0.4555in"/>
    </style:style>
    <style:style style:name="T160" style:parent-style-name="Car.predefinitoparagrafo" style:family="text">
      <style:text-properties fo:font-size="11pt" style:font-size-asian="11pt" style:font-size-complex="9pt"/>
    </style:style>
    <style:style style:name="T161" style:parent-style-name="Car.predefinitoparagrafo" style:family="text">
      <style:text-properties fo:font-size="11pt" style:font-size-asian="11pt" style:font-size-complex="9pt"/>
    </style:style>
    <style:style style:name="T162" style:parent-style-name="Car.predefinitoparagrafo" style:family="text">
      <style:text-properties fo:font-size="11pt" style:font-size-asian="11pt" style:font-size-complex="9pt"/>
    </style:style>
    <style:style style:name="T163" style:parent-style-name="Car.predefinitoparagrafo" style:family="text">
      <style:text-properties fo:font-size="11pt" style:font-size-asian="11pt" style:font-size-complex="9pt"/>
    </style:style>
    <style:style style:name="T164" style:parent-style-name="Car.predefinitoparagrafo" style:family="text">
      <style:text-properties fo:font-size="11pt" style:font-size-asian="11pt" style:font-size-complex="9pt"/>
    </style:style>
    <style:style style:name="T165" style:parent-style-name="Car.predefinitoparagrafo" style:family="text">
      <style:text-properties fo:font-size="11pt" style:font-size-asian="11pt" style:font-size-complex="9pt"/>
    </style:style>
    <style:style style:name="T166" style:parent-style-name="Car.predefinitoparagrafo" style:family="text">
      <style:text-properties fo:font-size="11pt" style:font-size-asian="11pt" style:font-size-complex="9pt"/>
    </style:style>
    <style:style style:name="T167" style:parent-style-name="Car.predefinitoparagrafo" style:family="text">
      <style:text-properties fo:font-size="11pt" style:font-size-asian="11pt" style:font-size-complex="9pt"/>
    </style:style>
    <style:style style:name="T168" style:parent-style-name="Car.predefinitoparagrafo" style:family="text">
      <style:text-properties fo:font-size="11pt" style:font-size-asian="11pt" style:font-size-complex="9pt"/>
    </style:style>
    <style:style style:name="P169" style:parent-style-name="Normale" style:family="paragraph">
      <style:paragraph-properties fo:line-height="150%" fo:margin-right="0.4555in"/>
      <style:text-properties fo:font-size="11pt" style:font-size-asian="11pt"/>
    </style:style>
    <style:style style:name="P170" style:parent-style-name="Normale" style:family="paragraph">
      <style:paragraph-properties fo:margin-right="0.4555in"/>
      <style:text-properties fo:font-size="11pt" style:font-size-asian="11pt"/>
    </style:style>
    <style:style style:name="P171" style:parent-style-name="Corpodeltesto3" style:family="paragraph">
      <style:paragraph-properties fo:text-align="start" fo:line-height="100%" fo:margin-right="0.455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ALLEGATO "B</text:span><text:span text:style-name="T7">“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BOLLO (€.16,00=)</text:span></text:p>
      <text:p text:style-name="P16"/>
      <text:p text:style-name="P17"><text:span text:style-name="T18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PROVINCIA DI BRINDISI</text:p>
      <text:list text:style-name="LFO10" text:continue-numbering="true">
        <text:list-item>
          <text:p text:style-name="P21"><text:tab/><text:span text:style-name="T22">Direzione Area 4 Ambiente e Mobilità –<text:s/></text:span></text:p>
        </text:list-item>
      </text:list>
      <text:p text:style-name="P23"><text:span text:style-name="T24">- Settore Mobilità -</text:span></text:p>
      <text:p text:style-name="Default"/>
      <text:p text:style-name="Default"/>
      <text:p text:style-name="P25"><text:span text:style-name="T26">h</text:span><text:s/><text:span text:style-name="T27">SETTORE MOBILITA’ DELLA PROVINCIA DI BRINDISI<text:s/></text:span></text:p>
      <text:p text:style-name="P28"><text:span text:style-name="T29">“ESAME PER L’IDONEITA’ ALLA PROFESSIONE DI TRASPORTATORE DI<text:s/></text:span><text:span text:style-name="T30">PERSONE SU STRADA”</text:span><text:span text:style-name="T31"><text:s/></text:span></text:p>
      <text:p text:style-name="P32"><text:span text:style-name="T33">–<text:s/></text:span><text:span text:style-name="T34">Via De Leo, 3 – BRINDISI –</text:span></text:p>
      <text:p text:style-name="P35"/>
      <text:p text:style-name="P36">posta pec: provincia@pec.provincia.brindisi.it</text:p>
      <text:p text:style-name="P37"/>
      <text:h text:style-name="P38" text:outline-level="9">Il- la sottoscritto/a</text:h>
      <text:p text:style-name="P39"/>
      <text:h text:style-name="Titolo1" text:outline-level="1">CHIEDE</text:h>
      <text:p text:style-name="P40"/>
      <text:p text:style-name="P41"><text:span text:style-name="T42">ai sensi del D.Lgs. n. 395/2000, del Regolamento CE n. 1071/2009, del D.D. n. 291/2011 del Ministero delle Infrastrutture e dei Trasporti e s.m.i, l’ammissione:</text:span></text:p>
      <text:p text:style-name="P43"/>
      <text:p text:style-name="P44"><text:span text:style-name="T45">[ ]<text:s/></text:span><text:span text:style-name="T46">all’esame d’idoneità alla professione di trasportatore di<text:s/></text:span><text:span text:style-name="T47">persone su strada – Bando 202</text:span><text:span text:style-name="T48">3</text:span><text:span text:style-name="T49"><text:s/>–</text:span></text:p>
      <text:p text:style-name="P50"/>
      <text:p text:style-name="P51"><text:span text:style-name="T52">[ ]<text:s/></text:span><text:span text:style-name="T53">all’esame</text:span><text:span text:style-name="T54"><text:s/></text:span><text:span text:style-name="T55">Trasporti esclusivamente<text:s/></text:span><text:span text:style-name="T56">“internazionali”,</text:span><text:span text:style-name="T57"><text:s/>essendo già in possesso di attestato nazionale n. ______________ rilasciato dall’Ufficio di __________________________ (allegare copia)</text:span></text:p>
      <text:p text:style-name="P58"/>
      <text:p text:style-name="P59"><text:span text:style-name="T60">ai sensi degli Artt. .46 e 47 del D.P.R. 445/2000, a conoscenza del contenuto dell’art. 76 – Norme penali – dello stesso D.P.R.</text:span></text:p>
      <text:p text:style-name="P61"/>
      <text:p text:style-name="P62">dichiara di essere:</text:p>
      <text:p text:style-name="P63"/>
      <text:p text:style-name="P64">nato/a - a</text:p>
      <text:p text:style-name="P65"/>
      <text:p text:style-name="P66">il __________________________<text:tab/><text:tab/><text:tab/>C.F. ___________________________________</text:p>
      <text:p text:style-name="P67"/>
      <text:p text:style-name="P68">residente in</text:p>
      <text:p text:style-name="P69"/>
      <text:p text:style-name="P70">via _____________________________________________________</text:p>
      <text:p text:style-name="P71"/>
      <text:p text:style-name="P72"><text:span text:style-name="T73">[ ]</text:span><text:span text:style-name="T74"><text:s/></text:span><text:span text:style-name="T75">non aver riportato condanne per delitti contro la pubblica amministrazione, contro l’amministrazione della giustizia, contro la fede pubblica, contro l’economia pubblica, l’industria e il commercio, ovvero per i delitti di cui agli articoli 575, 624, 628, 629, 630, 640, 646, 648 e 648-bis del Codice Penale, per il delitto di emissione di assegno senza provvista di cui all’art. 2 della legge 15.12.1990, n. 386, o per qualsiasi altro delitto non colposo per il quale la legge prevede la pena della reclusione non inferiore nel minimo a due anni e nel massimo a cinque anni, salvo che non sia intervenuta sentenza definitiva di riabilitazione;</text:span></text:p>
      <text:p text:style-name="Default"/>
      <text:p text:style-name="P76"><text:span text:style-name="T77">[ ]</text:span><text:span text:style-name="T78"><text:s/></text:span><text:span text:style-name="T79">non essere stato sottoposto a misure amministrative di sicurezza personali o a misure di prevenzione;</text:span></text:p>
      <text:p text:style-name="P80"/>
      <text:p text:style-name="P81"><text:span text:style-name="T82">[ ]</text:span><text:span text:style-name="T83"><text:s/></text:span><text:span text:style-name="T84">non essere stato interdetto o inabilitato o dichiarato fallito, ovvero non sia in corso, nei suoi confronti, un procedimento per dichiarazione di fallimento;</text:span></text:p>
      <text:p text:style-name="P85"/>
      <text:p text:style-name="P86"><text:span text:style-name="T87">[ ]<text:s/></text:span><text:span text:style-name="T88">di essere in possesso di diploma di Laurea di ___________________________ rilasciato nell’anno _____________ dall’Università di _____________________________ con punteggio di ______________________<text:s/></text:span><text:span text:style-name="T89">(1)</text:span><text:span text:style-name="T90">;</text:span></text:p>
      <text:p text:style-name="P91"/>
      <text:p text:style-name="P92"><text:span text:style-name="T93">[ ]<text:s/></text:span><text:span text:style-name="T94">di essere in possesso di diploma di istruzione secondaria superiore, rilasciato nell’anno__________ dall’Istituto __________________________________ con punteggio ______<text:s/></text:span></text:p>
      <text:p text:style-name="P95"><text:span text:style-name="T96">(titolo di studio conseguito a seguito di corso di durata triennale, quadriennale, quinquennale)</text:span><text:span text:style-name="T97"><text:s/></text:span><text:span text:style-name="T98">(2)</text:span><text:span text:style-name="T99">;</text:span></text:p>
      <text:p text:style-name="P100"/>
      <text:p text:style-name="P101"><text:span text:style-name="T102">[ ]<text:s/></text:span><text:span text:style-name="T103">di aver frequentato un corso di preparazione e formazione professionale autorizzato dal Ministero delle Infrastrutture e dei Trasporti<text:s/></text:span><text:span text:style-name="T104">(3);</text:span></text:p>
      <text:p text:style-name="P105"/>
      <text:p text:style-name="P106"><text:span text:style-name="T107">[ ]<text:s/></text:span><text:span text:style-name="T108">di non aver mai sostenuto l’esame richiesto;</text:span></text:p>
      <text:p text:style-name="P109"/>
      <text:p text:style-name="P110"><text:span text:style-name="T111">[ ]<text:s/></text:span><text:span text:style-name="T112">di non aver presentato, contestualmente, analoga domanda presso altra Provincia;</text:span></text:p>
      <text:p text:style-name="P113"/>
      <text:p text:style-name="P114"><text:span text:style-name="T115">[ ]<text:s/></text:span><text:span text:style-name="T116">di non aver sostenuto analoga prova d’esame con esito negativo nei tre mesi precedenti la presentazione della presente domanda;</text:span></text:p>
      <text:p text:style-name="P117"/>
      <text:p text:style-name="P118"><text:span text:style-name="T119">[ ]<text:s/></text:span><text:span text:style-name="T120">di essere in possesso di attestato di capacità professionale per trasporti<text:s/></text:span><text:span text:style-name="T121">“nazionali”</text:span><text:span text:style-name="T122"><text:s/>rilasciato da ____________________________, in data ______________________, che si allega in copia;</text:span></text:p>
      <text:p text:style-name="P123">* per coloro che chiedono di sostenere esclusivamente l’esame internazionale</text:p>
      <text:p text:style-name="P124"/>
      <text:p text:style-name="P125">Allega:</text:p>
      <text:p text:style-name="P126"><text:span text:style-name="T127">[ <text:s/>]<text:s/></text:span><text:span text:style-name="T128">copia</text:span><text:span text:style-name="T129"><text:s/></text:span><text:span text:style-name="T130">del documento di identità in corso di validità;</text:span></text:p>
      <text:p text:style-name="P131"/>
      <text:p text:style-name="P132"><text:span text:style-name="T133">In relazione ad uno dei casi, contrassegnati con i<text:s/></text:span><text:span text:style-name="T134">nn. 1 – 2 – 3</text:span><text:span text:style-name="T135">, allega:</text:span></text:p>
      <text:p text:style-name="P136"/>
      <text:p text:style-name="P137"><text:span text:style-name="T138">[ ]<text:s/></text:span><text:span text:style-name="T139">copia del diploma o della laurea<text:s/></text:span><text:span text:style-name="T140">(1 e 2)</text:span><text:span text:style-name="T141">;</text:span></text:p>
      <text:p text:style-name="P142">(per i cittadini stranieri: documentazione attestante il possesso del titolo di studio richiesto accompagnata da riconoscimento dello stesso effettuato a cura dell’autorità italiana e/o rappresentanza diplomatica competente);</text:p>
      <text:p text:style-name="P143"/>
      <text:p text:style-name="P144"><text:span text:style-name="T145">[ ]<text:s/></text:span><text:span text:style-name="T146">attestato di frequenza al corso<text:s/></text:span><text:span text:style-name="T147">(3)</text:span><text:span text:style-name="T148">;</text:span></text:p>
      <text:p text:style-name="P149"/>
      <text:p text:style-name="P150">Rende noto:</text:p>
      <text:p text:style-name="P151"/>
      <text:p text:style-name="P152">- indirizzo di posta elettronica _______________________________________________________;</text:p>
      <text:p text:style-name="P153"/>
      <text:p text:style-name="P154">- tel. ________________________;</text:p>
      <text:p text:style-name="P155"/>
      <text:p text:style-name="P156">luogo e data _______________________ / ______________________</text:p>
      <text:p text:style-name="P157"/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In fede</text:span><text:span text:style-name="T168"><text:tab/></text:span></text:p>
      <text:p text:style-name="P169"><text:tab/><text:tab/><text:tab/><text:tab/><text:tab/><text:tab/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3-02-23T12:19:00Z</meta:creation-date>
    <dc:date>2023-02-23T12:19:00Z</dc:date>
    <meta:print-date>2023-02-01T10:02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50" meta:character-count="3878" meta:row-count="102" meta:non-whitespace-character-count="3377"/>
  </office:meta>
</office:document-meta>
</file>